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2" svg:font-family="'Lohit Devanagari'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FreeSans" svg:font-family="FreeSans, Calibri" style:font-pitch="variable"/>
    <style:font-face style:name="Gentium Basic" svg:font-family="'Gentium Basic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ASUNTO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left="0.025cm" fo:margin-right="0.049cm" fo:margin-top="0cm" fo:margin-bottom="0.512cm" loext:contextual-spacing="false" fo:text-align="justify" style:justify-single-word="false" fo:text-indent="0.007cm" style:auto-text-indent="false"/>
      <style:text-properties style:font-name="Verdana" fo:font-size="11pt" fo:font-weight="bold" style:font-name-asian="SimSun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.025cm" fo:margin-right="0.049cm" fo:margin-top="0cm" fo:margin-bottom="0.512cm" loext:contextual-spacing="false" fo:text-align="justify" style:justify-single-word="false" fo:text-indent="0.007cm" style:auto-text-indent="false"/>
      <style:text-properties style:font-name="Verdana" fo:font-size="11pt" fo:font-weight="bold" officeooo:rsid="00031c48" officeooo:paragraph-rsid="00031c48" style:font-name-asian="SimSun" style:font-size-asian="11pt" style:font-weight-asian="bold" style:font-name-complex="Verdana" style:font-size-complex="11pt" style:font-weight-complex="bold"/>
    </style:style>
    <style:style style:name="P6" style:family="paragraph" style:parent-style-name="Standard_20__28_user_29_"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P12" style:family="paragraph" style:parent-style-name="Standard_20__28_user_29_" style:master-page-name="Standard">
      <style:paragraph-properties fo:text-align="justify" style:justify-single-word="false" style:page-number="auto"/>
      <style:text-properties style:font-name="Verdana" fo:font-weight="bold" style:font-weight-asian="bold" style:font-name-complex="Verdana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officeooo:paragraph-rsid="00049722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049722" style:font-size-asian="11pt" style:font-name-complex="Verdana" style:font-size-complex="11pt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SV" officeooo:rsid="000aa4fd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6"/>
      <text:p text:style-name="P13"><text:span text:style-name="T1">La Comisión de Derechos y Garantías</text:span><text:span text:style-name="T2"> ha considerado el Proyecto de Ley Nº </text:span><text:span text:style-name="T3">38128</text:span><text:span text:style-name="T2"> </text:span><text:span text:style-name="T3">CD - FP-PS</text:span><text:span text:style-name="T2">, de la diputada Rosana BELLATTI, por el cual se determina la titularidad exclusiva de viviendas de planes FONAVI/FOPRODI para mujeres víctimas de violencia de género; y, por las razones expuestas en los fundamentos y las que podrá dar el miembro informante, </text:span><text:span text:style-name="T4">esta Comisión aconseja la aprobación del siguiente texto</text:span><text:span text:style-name="T2">:</text:span></text:p>
      <text:p text:style-name="P14"><text:span text:style-name="T2"/></text:p>
      <text:p text:style-name="P9"/>
      <text:p text:style-name="P9"/>
      <text:p text:style-name="P9"/>
      <text:p text:style-name="P8">LA LEGISLATURA DE LA PROVINCIA DE SANTA FE</text:p>
      <text:p text:style-name="P8">SANCIONA CON FUERZA DE</text:p>
      <text:p text:style-name="P8">LEY:</text:p>
      <text:p text:style-name="P8"/>
      <text:p text:style-name="P8"/>
      <text:p text:style-name="P7">TITULARIDAD EXCLUSIVA DE VIVIENDAS</text:p>
      <text:p text:style-name="P7">DE PLANES FONAVI/FOPRODI</text:p>
      <text:p text:style-name="P7">PARA MUJERES VICTIMAS DE VIOLENCIA POR MOTIVOS DE GENERO </text:p>
      <text:p text:style-name="P9"/>
      <text:p text:style-name="P9"/>
      <text:p text:style-name="P11"><text:span text:style-name="T3">ARTÍCULO 1</text:span><text:span text:style-name="T2"> - Determínese la adjudicación de la titularidad exclusiva de viviendas originadas en planes FONAVI/FOPROVI en favor de la mujer titular o cotitular de la misma en los casos en que la otra parte titular o cotitular:</text:span></text:p>
      <text:p text:style-name="P10">a) hubiera sido pasible de algunas de las medidas autosatisfactivas previstas en la Ley 11.529 y sus modificatorias, o la que en el futuro la reemplace, o de cualquier otra medida tomada por autoridad competente fundada en violencia por motivos de género;</text:p>
      <text:p text:style-name="P10">b) abandone la vivienda, desconociéndose su paradero;</text:p>
      <text:p text:style-name="P10">c) sea deudor alimentario moroso debidamente inscripto en el Registro de Deudores Alimentarios Morosos;</text:p>
      <text:p text:style-name="P10">d) hubiera sido privado de la responsabilidad parental, por sentencia firme y consentida, de los/las hijos/hijas habidos de la unión con la titular o cotitular; </text:p>
      <text:p text:style-name="P10">e) hubiera sido pasible de medida de protección excepcional de la Ley N.º 12.967 y con motivo de la resolución definitiva de la misma, la Secretaría de los Derechos de la Niñez, Adolescencia y Familia hubiera requerido al Tribunal interviniente la declaración de situación de adoptabilidad del niño, niña o adolescente habida/o de <text:soft-page-break/>la unión entre los titulares o cotitulares. </text:p>
      <text:p text:style-name="P10"><text:tab/>En el supuesto previsto en el inciso a, previamente y en articulación con la Secretaría de Estado de Igualdad y Género, deberán solicitarse informes a los equipos interdisciplinarios de primer nivel intervinientes.</text:p>
      <text:p text:style-name="P10"/>
      <text:p text:style-name="P11"><text:span text:style-name="T3">ARTÍCULO 2 - </text:span><text:span text:style-name="T2">La titularidad exclusiva de la vivienda podrá otorgarse cuando exista instrumento jurídico vinculante con la Dirección Provincial de Vivienda en donde la mujer sea titular o cotitular de la misma.</text:span></text:p>
      <text:p text:style-name="P10"><text:tab/></text:p>
      <text:p text:style-name="P11"><text:span text:style-name="T3">ARTÍCULO 3 - </text:span><text:span text:style-name="T2">En los casos en los que no exista la documentación vinculante exigible en el artículo 2, se procederá a realizar la regularización de la ocupación conforme los procedimientos establecidos por la reglamentación vigente.</text:span></text:p>
      <text:p text:style-name="P10"/>
      <text:p text:style-name="P11"><text:span text:style-name="T3">ARTÍCULO 4 - </text:span><text:span text:style-name="T2">Instrúyase a la Dirección Provincial de Vivienda la adecuación de su reglamentación para contemplar la titularidad exclusiva en favor de la mujer titular o cotitular de la vivienda conforme lo dispuesto en el artículo primero.</text:span></text:p>
      <text:p text:style-name="P10"/>
      <text:p text:style-name="P11"><text:span text:style-name="T3">ARTÍCULO 5 - </text:span><text:span text:style-name="T2">Invítase a los Municipios y Comunas a adherir a los términos de la presente.</text:span></text:p>
      <text:p text:style-name="P10"/>
      <text:p text:style-name="P11"><text:span text:style-name="T3">ARTÍCULO 6 - </text:span><text:span text:style-name="T2">Comuníquese al Poder Ejecutivo.</text:span></text:p>
      <text:p text:style-name="P9"/>
      <text:p text:style-name="P4">SALA DE LA COMISIÓN DE MEET, 14 de octubre de 2020.</text:p>
      <text:p text:style-name="P5">FIRMANTES:CATTALINI-DONNET-ORCIANI-BRUERA-BALAGU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2" svg:font-family="'Lohit Devanagari'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FreeSans" svg:font-family="FreeSans, Calibri" style:font-pitch="variable"/>
    <style:font-face style:name="Gentium Basic" svg:font-family="'Gentium Basic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SUNTO" style:family="paragraph" style:parent-style-name="Standard_20__28_user_29_">
      <style:paragraph-properties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SECCIÓN" style:family="paragraph" style:parent-style-name="Standard_20__28_user_29_" style:next-style-name="TÍTULOS_20_PROYECTO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1pt"/>
    </style:style>
    <style:style style:name="CAPÍTULO" style:family="paragraph" style:parent-style-name="TÍTULOS_20_PROYECTO" style:next-style-name="TÍTULOS_20_PROYECTO">
      <style:paragraph-properties fo:margin-top="0.499cm" fo:margin-bottom="0.101cm" loext:contextual-spacing="false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>
      <style:paragraph-properties fo:margin-top="0.499cm" fo:margin-bottom="0.101cm" loext:contextual-spacing="false"/>
    </style:style>
    <style:style style:name="Mayoría_3b_minoría_20_o_20_de_20_comisión_20_en_20_minoría" style:display-name="Mayoría;minoría o de comisión en min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center" style:justify-single-word="false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INCISOS" style:family="paragraph" style:parent-style-name="Standard_20__28_user_29_" style:list-style-name="WW8Num2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3z0" style:family="text">
      <style:text-properties style:font-name="OpenSymbol" fo:font-family="OpenSymbol, 'Arial Unicode MS'" style:font-pitch="variable" fo:font-size="11pt" fo:font-weight="bold" style:font-size-asian="11pt" style:font-weight-asian="bold" style:font-name-complex="OpenSymbol" style:font-family-complex="OpenSymbol, 'Arial Unicode MS'" style:font-pitch-complex="variable" style:font-size-complex="11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Source_20_Text_20__28_user_29_" style:display-name="Source Text (user)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2z3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ASUNTO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78cm" svg:height="2.05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tab/> <text:s text:c="23"/>“2018 – AÑO DEL CENTENARIO DE LA REFORMA UNIVERSITARIA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10-14T17:56:48.542545880</meta:creation-date>
    <dc:date>2020-10-16T08:16:17.713047624</dc:date>
    <meta:editing-cycles>24</meta:editing-cycles>
    <meta:editing-duration>PT1H40M20S</meta:editing-duration>
    <meta:generator>LibreOffice/6.3.4.2$Linux_X86_64 LibreOffice_project/30$Build-2</meta:generator>
    <meta:print-date>2020-10-16T08:16:15.062350885</meta:print-date>
    <meta:document-statistic meta:table-count="0" meta:image-count="1" meta:object-count="0" meta:page-count="2" meta:paragraph-count="25" meta:word-count="478" meta:character-count="3066" meta:non-whitespace-character-count="2578"/>
  </office:meta>
</office:document-meta>
</file>